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14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4" table:style-name="ce16">
            <text:p>3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10:3472</text:p>
          </table:table-cell>
          <table:covered-table-cell/>
          <table:table-cell office:value-type="float" office:value="2774856.92" table:style-name="ce20">
            <text:p>2774856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10:3473</text:p>
          </table:table-cell>
          <table:covered-table-cell/>
          <table:table-cell office:value-type="float" office:value="2985599.3" table:style-name="ce20">
            <text:p>2985599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10:3474</text:p>
          </table:table-cell>
          <table:covered-table-cell/>
          <table:table-cell office:value-type="float" office:value="2540564.56" table:style-name="ce20">
            <text:p>2540564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10:3475</text:p>
          </table:table-cell>
          <table:covered-table-cell/>
          <table:table-cell office:value-type="float" office:value="1907547.58" table:style-name="ce20">
            <text:p>190754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10:3476</text:p>
          </table:table-cell>
          <table:covered-table-cell/>
          <table:table-cell office:value-type="float" office:value="1972938.08" table:style-name="ce20">
            <text:p>1972938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10:3477</text:p>
          </table:table-cell>
          <table:covered-table-cell/>
          <table:table-cell office:value-type="float" office:value="3509879.37" table:style-name="ce20">
            <text:p>3509879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5010:3478</text:p>
          </table:table-cell>
          <table:covered-table-cell/>
          <table:table-cell office:value-type="float" office:value="1561396" table:style-name="ce20">
            <text:p>156139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5010:3479</text:p>
          </table:table-cell>
          <table:covered-table-cell/>
          <table:table-cell office:value-type="float" office:value="2790925.83" table:style-name="ce20">
            <text:p>2790925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5010:3480</text:p>
          </table:table-cell>
          <table:covered-table-cell/>
          <table:table-cell office:value-type="float" office:value="1967916.82" table:style-name="ce20">
            <text:p>1967916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5010:3481</text:p>
          </table:table-cell>
          <table:covered-table-cell/>
          <table:table-cell office:value-type="float" office:value="2043078.31" table:style-name="ce20">
            <text:p>2043078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5010:3482</text:p>
          </table:table-cell>
          <table:covered-table-cell/>
          <table:table-cell office:value-type="float" office:value="2971435.75" table:style-name="ce20">
            <text:p>2971435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105010:3483</text:p>
          </table:table-cell>
          <table:covered-table-cell/>
          <table:table-cell office:value-type="float" office:value="2501701.56" table:style-name="ce20">
            <text:p>2501701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05010:3484</text:p>
          </table:table-cell>
          <table:covered-table-cell/>
          <table:table-cell office:value-type="float" office:value="2526001.81" table:style-name="ce20">
            <text:p>2526001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5010:3485</text:p>
          </table:table-cell>
          <table:covered-table-cell/>
          <table:table-cell office:value-type="float" office:value="1897465.35" table:style-name="ce20">
            <text:p>1897465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5010:3486</text:p>
          </table:table-cell>
          <table:covered-table-cell/>
          <table:table-cell office:value-type="float" office:value="1967916.82" table:style-name="ce20">
            <text:p>1967916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5010:3487</text:p>
          </table:table-cell>
          <table:covered-table-cell/>
          <table:table-cell office:value-type="float" office:value="3523556.38" table:style-name="ce20">
            <text:p>3523556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5010:3488</text:p>
          </table:table-cell>
          <table:covered-table-cell/>
          <table:table-cell office:value-type="float" office:value="1556253.97" table:style-name="ce20">
            <text:p>1556253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5010:3489</text:p>
          </table:table-cell>
          <table:covered-table-cell/>
          <table:table-cell office:value-type="float" office:value="2795702.58" table:style-name="ce20">
            <text:p>2795702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5010:3490</text:p>
          </table:table-cell>
          <table:covered-table-cell/>
          <table:table-cell office:value-type="float" office:value="1972938.08" table:style-name="ce20">
            <text:p>1972938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05010:3491</text:p>
          </table:table-cell>
          <table:covered-table-cell/>
          <table:table-cell office:value-type="float" office:value="2043078.31" table:style-name="ce20">
            <text:p>2043078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05010:3492</text:p>
          </table:table-cell>
          <table:covered-table-cell/>
          <table:table-cell office:value-type="float" office:value="2985599.3" table:style-name="ce20">
            <text:p>2985599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5010:3493</text:p>
          </table:table-cell>
          <table:covered-table-cell/>
          <table:table-cell office:value-type="float" office:value="2521144.56" table:style-name="ce20">
            <text:p>2521144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105010:3494</text:p>
          </table:table-cell>
          <table:covered-table-cell/>
          <table:table-cell office:value-type="float" office:value="1902507.23" table:style-name="ce20">
            <text:p>1902507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05010:3495</text:p>
          </table:table-cell>
          <table:covered-table-cell/>
          <table:table-cell office:value-type="float" office:value="1902507.23" table:style-name="ce20">
            <text:p>1902507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105010:3496</text:p>
          </table:table-cell>
          <table:covered-table-cell/>
          <table:table-cell office:value-type="float" office:value="1967916.82" table:style-name="ce20">
            <text:p>1967916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105010:3497</text:p>
          </table:table-cell>
          <table:covered-table-cell/>
          <table:table-cell office:value-type="float" office:value="3537220.3" table:style-name="ce20">
            <text:p>3537220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105010:3498</text:p>
          </table:table-cell>
          <table:covered-table-cell/>
          <table:table-cell office:value-type="float" office:value="1556253.97" table:style-name="ce20">
            <text:p>1556253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105010:3499</text:p>
          </table:table-cell>
          <table:covered-table-cell/>
          <table:table-cell office:value-type="float" office:value="2800477.3" table:style-name="ce20">
            <text:p>2800477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5010:3500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5010:3501</text:p>
          </table:table-cell>
          <table:covered-table-cell/>
          <table:table-cell office:value-type="float" office:value="2048077.14" table:style-name="ce20">
            <text:p>2048077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5010:3502</text:p>
          </table:table-cell>
          <table:covered-table-cell/>
          <table:table-cell office:value-type="float" office:value="2980879.6" table:style-name="ce20">
            <text:p>298087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5010:3503</text:p>
          </table:table-cell>
          <table:covered-table-cell/>
          <table:table-cell office:value-type="float" office:value="2530857.5499999998" table:style-name="ce20">
            <text:p>2530857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05010:3504</text:p>
          </table:table-cell>
          <table:covered-table-cell/>
          <table:table-cell office:value-type="float" office:value="1907547.58" table:style-name="ce20">
            <text:p>190754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5010:3505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5010:3506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5010:3507</text:p>
          </table:table-cell>
          <table:covered-table-cell/>
          <table:table-cell office:value-type="float" office:value="3523556.38" table:style-name="ce20">
            <text:p>3523556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5010:3508</text:p>
          </table:table-cell>
          <table:covered-table-cell/>
          <table:table-cell office:value-type="float" office:value="1561396" table:style-name="ce20">
            <text:p>156139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5010:3509</text:p>
          </table:table-cell>
          <table:covered-table-cell/>
          <table:table-cell office:value-type="float" office:value="2800477.3" table:style-name="ce20">
            <text:p>2800477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5010:3510</text:p>
          </table:table-cell>
          <table:covered-table-cell/>
          <table:table-cell office:value-type="float" office:value="1987992.38" table:style-name="ce20">
            <text:p>1987992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5010:3511</text:p>
          </table:table-cell>
          <table:covered-table-cell/>
          <table:table-cell office:value-type="float" office:value="2053074.84" table:style-name="ce20">
            <text:p>2053074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5010:3512</text:p>
          </table:table-cell>
          <table:covered-table-cell/>
          <table:table-cell office:value-type="float" office:value="2971435.75" table:style-name="ce20">
            <text:p>2971435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5010:3513</text:p>
          </table:table-cell>
          <table:covered-table-cell/>
          <table:table-cell office:value-type="float" office:value="2526001.81" table:style-name="ce20">
            <text:p>2526001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5010:3514</text:p>
          </table:table-cell>
          <table:covered-table-cell/>
          <table:table-cell office:value-type="float" office:value="1907547.58" table:style-name="ce20">
            <text:p>190754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5010:3515</text:p>
          </table:table-cell>
          <table:covered-table-cell/>
          <table:table-cell office:value-type="float" office:value="1987992.38" table:style-name="ce20">
            <text:p>1987992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5010:3516</text:p>
          </table:table-cell>
          <table:covered-table-cell/>
          <table:table-cell office:value-type="float" office:value="3514439.6" table:style-name="ce20">
            <text:p>351443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5010:3517</text:p>
          </table:table-cell>
          <table:covered-table-cell/>
          <table:table-cell office:value-type="float" office:value="3514439.6" table:style-name="ce20">
            <text:p>351443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5010:3518</text:p>
          </table:table-cell>
          <table:covered-table-cell/>
          <table:table-cell office:value-type="float" office:value="1561396" table:style-name="ce20">
            <text:p>156139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5010:3519</text:p>
          </table:table-cell>
          <table:covered-table-cell/>
          <table:table-cell office:value-type="float" office:value="2790925.83" table:style-name="ce20">
            <text:p>2790925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5010:3520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5010:3521</text:p>
          </table:table-cell>
          <table:covered-table-cell/>
          <table:table-cell office:value-type="float" office:value="2048077.14" table:style-name="ce20">
            <text:p>2048077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5010:3522</text:p>
          </table:table-cell>
          <table:covered-table-cell/>
          <table:table-cell office:value-type="float" office:value="2971435.75" table:style-name="ce20">
            <text:p>2971435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5010:3523</text:p>
          </table:table-cell>
          <table:covered-table-cell/>
          <table:table-cell office:value-type="float" office:value="2526001.81" table:style-name="ce20">
            <text:p>2526001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5010:3524</text:p>
          </table:table-cell>
          <table:covered-table-cell/>
          <table:table-cell office:value-type="float" office:value="1897465.35" table:style-name="ce20">
            <text:p>1897465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10:3525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5010:3526</text:p>
          </table:table-cell>
          <table:covered-table-cell/>
          <table:table-cell office:value-type="float" office:value="3518998.37" table:style-name="ce20">
            <text:p>3518998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10:3527</text:p>
          </table:table-cell>
          <table:covered-table-cell/>
          <table:table-cell office:value-type="float" office:value="1540818.05" table:style-name="ce20">
            <text:p>1540818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10:3528</text:p>
          </table:table-cell>
          <table:covered-table-cell/>
          <table:table-cell office:value-type="float" office:value="1571676.03" table:style-name="ce20">
            <text:p>1571676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10:3529</text:p>
          </table:table-cell>
          <table:covered-table-cell/>
          <table:table-cell office:value-type="float" office:value="2800477.3" table:style-name="ce20">
            <text:p>2800477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10:3530</text:p>
          </table:table-cell>
          <table:covered-table-cell/>
          <table:table-cell office:value-type="float" office:value="1987992.38" table:style-name="ce20">
            <text:p>1987992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10:3531</text:p>
          </table:table-cell>
          <table:covered-table-cell/>
          <table:table-cell office:value-type="float" office:value="2033076.1" table:style-name="ce20">
            <text:p>2033076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10:3532</text:p>
          </table:table-cell>
          <table:covered-table-cell/>
          <table:table-cell office:value-type="float" office:value="2976158.41" table:style-name="ce20">
            <text:p>2976158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5010:3533</text:p>
          </table:table-cell>
          <table:covered-table-cell/>
          <table:table-cell office:value-type="float" office:value="2530857.5499999998" table:style-name="ce20">
            <text:p>2530857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10:3534</text:p>
          </table:table-cell>
          <table:covered-table-cell/>
          <table:table-cell office:value-type="float" office:value="1897465.35" table:style-name="ce20">
            <text:p>1897465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10:3536</text:p>
          </table:table-cell>
          <table:covered-table-cell/>
          <table:table-cell office:value-type="float" office:value="3532666.65" table:style-name="ce20">
            <text:p>3532666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10:3537</text:p>
          </table:table-cell>
          <table:covered-table-cell/>
          <table:table-cell office:value-type="float" office:value="1561396" table:style-name="ce20">
            <text:p>156139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10:3538</text:p>
          </table:table-cell>
          <table:covered-table-cell/>
          <table:table-cell office:value-type="float" office:value="2781368.41" table:style-name="ce20">
            <text:p>2781368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10:3539</text:p>
          </table:table-cell>
          <table:covered-table-cell/>
          <table:table-cell office:value-type="float" office:value="2800477.3" table:style-name="ce20">
            <text:p>2800477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10:3540</text:p>
          </table:table-cell>
          <table:covered-table-cell/>
          <table:table-cell office:value-type="float" office:value="1982975.68" table:style-name="ce20">
            <text:p>1982975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10:3541</text:p>
          </table:table-cell>
          <table:covered-table-cell/>
          <table:table-cell office:value-type="float" office:value="2043078.31" table:style-name="ce20">
            <text:p>2043078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10:3542</text:p>
          </table:table-cell>
          <table:covered-table-cell/>
          <table:table-cell office:value-type="float" office:value="2980879.6" table:style-name="ce20">
            <text:p>298087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10:3543</text:p>
          </table:table-cell>
          <table:covered-table-cell/>
          <table:table-cell office:value-type="float" office:value="2355937.94" table:style-name="ce20">
            <text:p>2355937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10:3544</text:p>
          </table:table-cell>
          <table:covered-table-cell/>
          <table:table-cell office:value-type="float" office:value="1771015.98" table:style-name="ce20">
            <text:p>1771015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10:3545</text:p>
          </table:table-cell>
          <table:covered-table-cell/>
          <table:table-cell office:value-type="float" office:value="1841251.46" table:style-name="ce20">
            <text:p>1841251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10:3546</text:p>
          </table:table-cell>
          <table:covered-table-cell/>
          <table:table-cell office:value-type="float" office:value="3280026.67" table:style-name="ce20">
            <text:p>3280026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10:3547</text:p>
          </table:table-cell>
          <table:covered-table-cell/>
          <table:table-cell office:value-type="float" office:value="1453480.69" table:style-name="ce20">
            <text:p>1453480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10:3548</text:p>
          </table:table-cell>
          <table:covered-table-cell/>
          <table:table-cell office:value-type="float" office:value="2598031.7400000002" table:style-name="ce20">
            <text:p>2598031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10:3549</text:p>
          </table:table-cell>
          <table:covered-table-cell/>
          <table:table-cell office:value-type="float" office:value="1967916.82" table:style-name="ce20">
            <text:p>1967916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10:3550</text:p>
          </table:table-cell>
          <table:covered-table-cell/>
          <table:table-cell office:value-type="float" office:value="1850593.13" table:style-name="ce20">
            <text:p>1850593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10:3551</text:p>
          </table:table-cell>
          <table:covered-table-cell/>
          <table:table-cell office:value-type="float" office:value="1897216.86" table:style-name="ce20">
            <text:p>1897216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10:3552</text:p>
          </table:table-cell>
          <table:covered-table-cell/>
          <table:table-cell office:value-type="float" office:value="2761668.29" table:style-name="ce20">
            <text:p>2761668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10:3553</text:p>
          </table:table-cell>
          <table:covered-table-cell/>
          <table:table-cell office:value-type="float" office:value="2433468.23" table:style-name="ce20">
            <text:p>2433468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10:3554</text:p>
          </table:table-cell>
          <table:covered-table-cell/>
          <table:table-cell office:value-type="float" office:value="1223998.1499999999" table:style-name="ce20">
            <text:p>1223998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10:3555</text:p>
          </table:table-cell>
          <table:covered-table-cell/>
          <table:table-cell office:value-type="float" office:value="1902507.23" table:style-name="ce20">
            <text:p>1902507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10:3556</text:p>
          </table:table-cell>
          <table:covered-table-cell/>
          <table:table-cell office:value-type="float" office:value="1750601.6" table:style-name="ce20">
            <text:p>1750601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10:3557</text:p>
          </table:table-cell>
          <table:covered-table-cell/>
          <table:table-cell office:value-type="float" office:value="1704767.9" table:style-name="ce20">
            <text:p>1704767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10:3558</text:p>
          </table:table-cell>
          <table:covered-table-cell/>
          <table:table-cell office:value-type="float" office:value="1208270.42" table:style-name="ce20">
            <text:p>1208270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10:3559</text:p>
          </table:table-cell>
          <table:covered-table-cell/>
          <table:table-cell office:value-type="float" office:value="1218757.05" table:style-name="ce20">
            <text:p>1218757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10:3560</text:p>
          </table:table-cell>
          <table:covered-table-cell/>
          <table:table-cell office:value-type="float" office:value="2023067.8" table:style-name="ce20">
            <text:p>2023067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10:3561</text:p>
          </table:table-cell>
          <table:covered-table-cell/>
          <table:table-cell office:value-type="float" office:value="1679252.22" table:style-name="ce20">
            <text:p>1679252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10:3562</text:p>
          </table:table-cell>
          <table:covered-table-cell/>
          <table:table-cell office:value-type="float" office:value="1760770.44" table:style-name="ce20">
            <text:p>1760770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10:3563</text:p>
          </table:table-cell>
          <table:covered-table-cell/>
          <table:table-cell office:value-type="float" office:value="1192529.1399999999" table:style-name="ce20">
            <text:p>1192529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10:3564</text:p>
          </table:table-cell>
          <table:covered-table-cell/>
          <table:table-cell office:value-type="float" office:value="1359727.74" table:style-name="ce20">
            <text:p>1359727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10:3565</text:p>
          </table:table-cell>
          <table:covered-table-cell/>
          <table:table-cell office:value-type="float" office:value="3646086.83" table:style-name="ce20">
            <text:p>3646086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10:3566</text:p>
          </table:table-cell>
          <table:covered-table-cell/>
          <table:table-cell office:value-type="float" office:value="2423697.58" table:style-name="ce20">
            <text:p>242369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10:3567</text:p>
          </table:table-cell>
          <table:covered-table-cell/>
          <table:table-cell office:value-type="float" office:value="1203024.8799999999" table:style-name="ce20">
            <text:p>120302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10:3568</text:p>
          </table:table-cell>
          <table:covered-table-cell/>
          <table:table-cell office:value-type="float" office:value="1862130.2" table:style-name="ce20">
            <text:p>1862130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10:3569</text:p>
          </table:table-cell>
          <table:covered-table-cell/>
          <table:table-cell office:value-type="float" office:value="1714963.69" table:style-name="ce20">
            <text:p>1714963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10:3570</text:p>
          </table:table-cell>
          <table:covered-table-cell/>
          <table:table-cell office:value-type="float" office:value="1663924.64" table:style-name="ce20">
            <text:p>1663924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10:3571</text:p>
          </table:table-cell>
          <table:covered-table-cell/>
          <table:table-cell office:value-type="float" office:value="2961986.58" table:style-name="ce20">
            <text:p>2961986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10:3572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10:3573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10:3574</text:p>
          </table:table-cell>
          <table:covered-table-cell/>
          <table:table-cell office:value-type="float" office:value="1669035.26" table:style-name="ce20">
            <text:p>16690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10:3575</text:p>
          </table:table-cell>
          <table:covered-table-cell/>
          <table:table-cell office:value-type="float" office:value="1730246.18" table:style-name="ce20">
            <text:p>1730246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10:3576</text:p>
          </table:table-cell>
          <table:covered-table-cell/>
          <table:table-cell office:value-type="float" office:value="1155745.8799999999" table:style-name="ce20">
            <text:p>1155745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10:3577</text:p>
          </table:table-cell>
          <table:covered-table-cell/>
          <table:table-cell office:value-type="float" office:value="1318074.58" table:style-name="ce20">
            <text:p>1318074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10:3578</text:p>
          </table:table-cell>
          <table:covered-table-cell/>
          <table:table-cell office:value-type="float" office:value="3623471.72" table:style-name="ce20">
            <text:p>3623471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10:3579</text:p>
          </table:table-cell>
          <table:covered-table-cell/>
          <table:table-cell office:value-type="float" office:value="2423697.58" table:style-name="ce20">
            <text:p>242369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10:3580</text:p>
          </table:table-cell>
          <table:covered-table-cell/>
          <table:table-cell office:value-type="float" office:value="1208270.42" table:style-name="ce20">
            <text:p>1208270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10:3581</text:p>
          </table:table-cell>
          <table:covered-table-cell/>
          <table:table-cell office:value-type="float" office:value="1882330.57" table:style-name="ce20">
            <text:p>1882330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10:3582</text:p>
          </table:table-cell>
          <table:covered-table-cell/>
          <table:table-cell office:value-type="float" office:value="2346896.52" table:style-name="ce20">
            <text:p>2346896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10:3583</text:p>
          </table:table-cell>
          <table:covered-table-cell/>
          <table:table-cell office:value-type="float" office:value="2501701.56" table:style-name="ce20">
            <text:p>2501701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10:3584</text:p>
          </table:table-cell>
          <table:covered-table-cell/>
          <table:table-cell office:value-type="float" office:value="1720059.28" table:style-name="ce20">
            <text:p>1720059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10:3585</text:p>
          </table:table-cell>
          <table:covered-table-cell/>
          <table:table-cell office:value-type="float" office:value="1669035.26" table:style-name="ce20">
            <text:p>16690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10:3586</text:p>
          </table:table-cell>
          <table:covered-table-cell/>
          <table:table-cell office:value-type="float" office:value="1187278.94" table:style-name="ce20">
            <text:p>1187278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10:3587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10:3588</text:p>
          </table:table-cell>
          <table:covered-table-cell/>
          <table:table-cell office:value-type="float" office:value="1684358.24" table:style-name="ce20">
            <text:p>1684358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10:3589</text:p>
          </table:table-cell>
          <table:covered-table-cell/>
          <table:table-cell office:value-type="float" office:value="1709866.56" table:style-name="ce20">
            <text:p>1709866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10:3590</text:p>
          </table:table-cell>
          <table:covered-table-cell/>
          <table:table-cell office:value-type="float" office:value="1145222.55" table:style-name="ce20">
            <text:p>1145222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10:3591</text:p>
          </table:table-cell>
          <table:covered-table-cell/>
          <table:table-cell office:value-type="float" office:value="1318074.58" table:style-name="ce20">
            <text:p>1318074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10:3592</text:p>
          </table:table-cell>
          <table:covered-table-cell/>
          <table:table-cell office:value-type="float" office:value="3627997.79" table:style-name="ce20">
            <text:p>3627997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10:3593</text:p>
          </table:table-cell>
          <table:covered-table-cell/>
          <table:table-cell office:value-type="float" office:value="2394350.5" table:style-name="ce20">
            <text:p>2394350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10:3594</text:p>
          </table:table-cell>
          <table:covered-table-cell/>
          <table:table-cell office:value-type="float" office:value="1892421.95" table:style-name="ce20">
            <text:p>1892421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10:3595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10:3596</text:p>
          </table:table-cell>
          <table:covered-table-cell/>
          <table:table-cell office:value-type="float" office:value="1867182.41" table:style-name="ce20">
            <text:p>1867182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10:3597</text:p>
          </table:table-cell>
          <table:covered-table-cell/>
          <table:table-cell office:value-type="float" office:value="1704767.9" table:style-name="ce20">
            <text:p>1704767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10:3598</text:p>
          </table:table-cell>
          <table:covered-table-cell/>
          <table:table-cell office:value-type="float" office:value="1658812.48" table:style-name="ce20">
            <text:p>1658812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10:3599</text:p>
          </table:table-cell>
          <table:covered-table-cell/>
          <table:table-cell office:value-type="float" office:value="1166262.99" table:style-name="ce20">
            <text:p>1166262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10:3600</text:p>
          </table:table-cell>
          <table:covered-table-cell/>
          <table:table-cell office:value-type="float" office:value="1166262.99" table:style-name="ce20">
            <text:p>1166262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10:3601</text:p>
          </table:table-cell>
          <table:covered-table-cell/>
          <table:table-cell office:value-type="float" office:value="1658812.48" table:style-name="ce20">
            <text:p>1658812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10:3602</text:p>
          </table:table-cell>
          <table:covered-table-cell/>
          <table:table-cell office:value-type="float" office:value="1694565.98" table:style-name="ce20">
            <text:p>1694565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10:3603</text:p>
          </table:table-cell>
          <table:covered-table-cell/>
          <table:table-cell office:value-type="float" office:value="1139958.54" table:style-name="ce20">
            <text:p>1139958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10:3604</text:p>
          </table:table-cell>
          <table:covered-table-cell/>
          <table:table-cell office:value-type="float" office:value="1302429.55" table:style-name="ce20">
            <text:p>1302429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10:3605</text:p>
          </table:table-cell>
          <table:covered-table-cell/>
          <table:table-cell office:value-type="float" office:value="1967916.82" table:style-name="ce20">
            <text:p>1967916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10:3606</text:p>
          </table:table-cell>
          <table:covered-table-cell/>
          <table:table-cell office:value-type="float" office:value="3605355.14" table:style-name="ce20">
            <text:p>3605355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10:3607</text:p>
          </table:table-cell>
          <table:covered-table-cell/>
          <table:table-cell office:value-type="float" office:value="2394350.5" table:style-name="ce20">
            <text:p>2394350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10:3608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10:3609</text:p>
          </table:table-cell>
          <table:covered-table-cell/>
          <table:table-cell office:value-type="float" office:value="1862130.2" table:style-name="ce20">
            <text:p>1862130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10:3610</text:p>
          </table:table-cell>
          <table:covered-table-cell/>
          <table:table-cell office:value-type="float" office:value="1694565.98" table:style-name="ce20">
            <text:p>1694565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10:3611</text:p>
          </table:table-cell>
          <table:covered-table-cell/>
          <table:table-cell office:value-type="float" office:value="1669035.26" table:style-name="ce20">
            <text:p>16690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10:3612</text:p>
          </table:table-cell>
          <table:covered-table-cell/>
          <table:table-cell office:value-type="float" office:value="1166262.99" table:style-name="ce20">
            <text:p>1166262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10:3613</text:p>
          </table:table-cell>
          <table:covered-table-cell/>
          <table:table-cell office:value-type="float" office:value="1171519.2" table:style-name="ce20">
            <text:p>117151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10:3614</text:p>
          </table:table-cell>
          <table:covered-table-cell/>
          <table:table-cell office:value-type="float" office:value="1648583.86" table:style-name="ce20">
            <text:p>1648583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10:3615</text:p>
          </table:table-cell>
          <table:covered-table-cell/>
          <table:table-cell office:value-type="float" office:value="1699667.71" table:style-name="ce20">
            <text:p>1699667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10:3616</text:p>
          </table:table-cell>
          <table:covered-table-cell/>
          <table:table-cell office:value-type="float" office:value="3500755.26" table:style-name="ce20">
            <text:p>350075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10:3617</text:p>
          </table:table-cell>
          <table:covered-table-cell/>
          <table:table-cell office:value-type="float" office:value="1150484.99" table:style-name="ce20">
            <text:p>1150484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10:3618</text:p>
          </table:table-cell>
          <table:covered-table-cell/>
          <table:table-cell office:value-type="float" office:value="1302429.55" table:style-name="ce20">
            <text:p>1302429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10:3619</text:p>
          </table:table-cell>
          <table:covered-table-cell/>
          <table:table-cell office:value-type="float" office:value="3609886.28" table:style-name="ce20">
            <text:p>3609886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10:3620</text:p>
          </table:table-cell>
          <table:covered-table-cell/>
          <table:table-cell office:value-type="float" office:value="2394350.5" table:style-name="ce20">
            <text:p>2394350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10:3621</text:p>
          </table:table-cell>
          <table:covered-table-cell/>
          <table:table-cell office:value-type="float" office:value="1192529.1399999999" table:style-name="ce20">
            <text:p>1192529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10:3622</text:p>
          </table:table-cell>
          <table:covered-table-cell/>
          <table:table-cell office:value-type="float" office:value="1852020.85" table:style-name="ce20">
            <text:p>1852020,8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10:3623</text:p>
          </table:table-cell>
          <table:covered-table-cell/>
          <table:table-cell office:value-type="float" office:value="1699667.71" table:style-name="ce20">
            <text:p>1699667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10:3624</text:p>
          </table:table-cell>
          <table:covered-table-cell/>
          <table:table-cell office:value-type="float" office:value="1658812.48" table:style-name="ce20">
            <text:p>1658812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10:3625</text:p>
          </table:table-cell>
          <table:covered-table-cell/>
          <table:table-cell office:value-type="float" office:value="1171519.2" table:style-name="ce20">
            <text:p>117151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10:3626</text:p>
          </table:table-cell>
          <table:covered-table-cell/>
          <table:table-cell office:value-type="float" office:value="1166262.99" table:style-name="ce20">
            <text:p>1166262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10:3627</text:p>
          </table:table-cell>
          <table:covered-table-cell/>
          <table:table-cell office:value-type="float" office:value="1556253.97" table:style-name="ce20">
            <text:p>1556253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10:3628</text:p>
          </table:table-cell>
          <table:covered-table-cell/>
          <table:table-cell office:value-type="float" office:value="1663924.64" table:style-name="ce20">
            <text:p>1663924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10:3629</text:p>
          </table:table-cell>
          <table:covered-table-cell/>
          <table:table-cell office:value-type="float" office:value="1694565.98" table:style-name="ce20">
            <text:p>1694565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10:3630</text:p>
          </table:table-cell>
          <table:covered-table-cell/>
          <table:table-cell office:value-type="float" office:value="1150484.99" table:style-name="ce20">
            <text:p>1150484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10:3631</text:p>
          </table:table-cell>
          <table:covered-table-cell/>
          <table:table-cell office:value-type="float" office:value="1307646.03" table:style-name="ce20">
            <text:p>1307646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10:3632</text:p>
          </table:table-cell>
          <table:covered-table-cell/>
          <table:table-cell office:value-type="float" office:value="3609886.28" table:style-name="ce20">
            <text:p>3609886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10:3633</text:p>
          </table:table-cell>
          <table:covered-table-cell/>
          <table:table-cell office:value-type="float" office:value="2399244.91" table:style-name="ce20">
            <text:p>2399244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10:3634</text:p>
          </table:table-cell>
          <table:covered-table-cell/>
          <table:table-cell office:value-type="float" office:value="1192529.1399999999" table:style-name="ce20">
            <text:p>1192529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10:3635</text:p>
          </table:table-cell>
          <table:covered-table-cell/>
          <table:table-cell office:value-type="float" office:value="1877282.59" table:style-name="ce20">
            <text:p>1877282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10:3636</text:p>
          </table:table-cell>
          <table:covered-table-cell/>
          <table:table-cell office:value-type="float" office:value="1720059.28" table:style-name="ce20">
            <text:p>1720059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10:3637</text:p>
          </table:table-cell>
          <table:covered-table-cell/>
          <table:table-cell office:value-type="float" office:value="1669035.26" table:style-name="ce20">
            <text:p>16690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10:3638</text:p>
          </table:table-cell>
          <table:covered-table-cell/>
          <table:table-cell office:value-type="float" office:value="2781368.41" table:style-name="ce20">
            <text:p>2781368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10:3639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10:3640</text:p>
          </table:table-cell>
          <table:covered-table-cell/>
          <table:table-cell office:value-type="float" office:value="1166262.99" table:style-name="ce20">
            <text:p>1166262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10:3641</text:p>
          </table:table-cell>
          <table:covered-table-cell/>
          <table:table-cell office:value-type="float" office:value="1674144.67" table:style-name="ce20">
            <text:p>1674144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10:3642</text:p>
          </table:table-cell>
          <table:covered-table-cell/>
          <table:table-cell office:value-type="float" office:value="1709866.56" table:style-name="ce20">
            <text:p>1709866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10:3643</text:p>
          </table:table-cell>
          <table:covered-table-cell/>
          <table:table-cell office:value-type="float" office:value="1161005.21" table:style-name="ce20">
            <text:p>1161005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10:3644</text:p>
          </table:table-cell>
          <table:covered-table-cell/>
          <table:table-cell office:value-type="float" office:value="1323286.4099999999" table:style-name="ce20">
            <text:p>1323286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10:3645</text:p>
          </table:table-cell>
          <table:covered-table-cell/>
          <table:table-cell office:value-type="float" office:value="3614415.97" table:style-name="ce20">
            <text:p>361441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10:3646</text:p>
          </table:table-cell>
          <table:covered-table-cell/>
          <table:table-cell office:value-type="float" office:value="2413920.9300000002" table:style-name="ce20">
            <text:p>2413920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10:3647</text:p>
          </table:table-cell>
          <table:covered-table-cell/>
          <table:table-cell office:value-type="float" office:value="1203024.8799999999" table:style-name="ce20">
            <text:p>120302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10:3648</text:p>
          </table:table-cell>
          <table:covered-table-cell/>
          <table:table-cell office:value-type="float" office:value="1872233.44" table:style-name="ce20">
            <text:p>1872233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10:3649</text:p>
          </table:table-cell>
          <table:covered-table-cell/>
          <table:table-cell office:value-type="float" office:value="1952844.62" table:style-name="ce20">
            <text:p>1952844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10:3650</text:p>
          </table:table-cell>
          <table:covered-table-cell/>
          <table:table-cell office:value-type="float" office:value="1720059.28" table:style-name="ce20">
            <text:p>1720059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10:3651</text:p>
          </table:table-cell>
          <table:covered-table-cell/>
          <table:table-cell office:value-type="float" office:value="1684358.24" table:style-name="ce20">
            <text:p>1684358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10:3652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10:3653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10:3654</text:p>
          </table:table-cell>
          <table:covered-table-cell/>
          <table:table-cell office:value-type="float" office:value="1674144.67" table:style-name="ce20">
            <text:p>1674144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10:3655</text:p>
          </table:table-cell>
          <table:covered-table-cell/>
          <table:table-cell office:value-type="float" office:value="1720059.28" table:style-name="ce20">
            <text:p>1720059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10:3656</text:p>
          </table:table-cell>
          <table:covered-table-cell/>
          <table:table-cell office:value-type="float" office:value="1155745.8799999999" table:style-name="ce20">
            <text:p>1155745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10:3657</text:p>
          </table:table-cell>
          <table:covered-table-cell/>
          <table:table-cell office:value-type="float" office:value="1333705.8899999999" table:style-name="ce20">
            <text:p>1333705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10:3658</text:p>
          </table:table-cell>
          <table:covered-table-cell/>
          <table:table-cell office:value-type="float" office:value="3600822.55" table:style-name="ce20">
            <text:p>3600822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10:3659</text:p>
          </table:table-cell>
          <table:covered-table-cell/>
          <table:table-cell office:value-type="float" office:value="2409030.58" table:style-name="ce20">
            <text:p>2409030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10:3660</text:p>
          </table:table-cell>
          <table:covered-table-cell/>
          <table:table-cell office:value-type="float" office:value="2018061.37" table:style-name="ce20">
            <text:p>2018061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10:3661</text:p>
          </table:table-cell>
          <table:covered-table-cell/>
          <table:table-cell office:value-type="float" office:value="1203024.8799999999" table:style-name="ce20">
            <text:p>120302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10:3662</text:p>
          </table:table-cell>
          <table:covered-table-cell/>
          <table:table-cell office:value-type="float" office:value="1877282.59" table:style-name="ce20">
            <text:p>1877282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10:3663</text:p>
          </table:table-cell>
          <table:covered-table-cell/>
          <table:table-cell office:value-type="float" office:value="1704767.9" table:style-name="ce20">
            <text:p>1704767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10:3664</text:p>
          </table:table-cell>
          <table:covered-table-cell/>
          <table:table-cell office:value-type="float" office:value="1684358.24" table:style-name="ce20">
            <text:p>1684358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10:3665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10:3666</text:p>
          </table:table-cell>
          <table:covered-table-cell/>
          <table:table-cell office:value-type="float" office:value="1171519.2" table:style-name="ce20">
            <text:p>117151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10:3667</text:p>
          </table:table-cell>
          <table:covered-table-cell/>
          <table:table-cell office:value-type="float" office:value="1684358.24" table:style-name="ce20">
            <text:p>1684358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10:3668</text:p>
          </table:table-cell>
          <table:covered-table-cell/>
          <table:table-cell office:value-type="float" office:value="1704767.9" table:style-name="ce20">
            <text:p>1704767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10:3669</text:p>
          </table:table-cell>
          <table:covered-table-cell/>
          <table:table-cell office:value-type="float" office:value="1145222.55" table:style-name="ce20">
            <text:p>1145222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10:3670</text:p>
          </table:table-cell>
          <table:covered-table-cell/>
          <table:table-cell office:value-type="float" office:value="1323286.4099999999" table:style-name="ce20">
            <text:p>1323286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10:3671</text:p>
          </table:table-cell>
          <table:covered-table-cell/>
          <table:table-cell office:value-type="float" office:value="2957259.48" table:style-name="ce20">
            <text:p>2957259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10:3672</text:p>
          </table:table-cell>
          <table:covered-table-cell/>
          <table:table-cell office:value-type="float" office:value="3614415.97" table:style-name="ce20">
            <text:p>361441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10:3673</text:p>
          </table:table-cell>
          <table:covered-table-cell/>
          <table:table-cell office:value-type="float" office:value="2409030.58" table:style-name="ce20">
            <text:p>2409030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10:3674</text:p>
          </table:table-cell>
          <table:covered-table-cell/>
          <table:table-cell office:value-type="float" office:value="1203024.8799999999" table:style-name="ce20">
            <text:p>120302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10:3675</text:p>
          </table:table-cell>
          <table:covered-table-cell/>
          <table:table-cell office:value-type="float" office:value="1872233.44" table:style-name="ce20">
            <text:p>1872233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10:3676</text:p>
          </table:table-cell>
          <table:covered-table-cell/>
          <table:table-cell office:value-type="float" office:value="1714963.69" table:style-name="ce20">
            <text:p>1714963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10:3677</text:p>
          </table:table-cell>
          <table:covered-table-cell/>
          <table:table-cell office:value-type="float" office:value="1669035.26" table:style-name="ce20">
            <text:p>16690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10:3678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10:3679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10:3680</text:p>
          </table:table-cell>
          <table:covered-table-cell/>
          <table:table-cell office:value-type="float" office:value="1684358.24" table:style-name="ce20">
            <text:p>1684358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10:3681</text:p>
          </table:table-cell>
          <table:covered-table-cell/>
          <table:table-cell office:value-type="float" office:value="1709866.56" table:style-name="ce20">
            <text:p>1709866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10:3682</text:p>
          </table:table-cell>
          <table:covered-table-cell/>
          <table:table-cell office:value-type="float" office:value="2506564.3199999998" table:style-name="ce20">
            <text:p>2506564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10:3683</text:p>
          </table:table-cell>
          <table:covered-table-cell/>
          <table:table-cell office:value-type="float" office:value="1161005.21" table:style-name="ce20">
            <text:p>1161005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10:3684</text:p>
          </table:table-cell>
          <table:covered-table-cell/>
          <table:table-cell office:value-type="float" office:value="1328496.92" table:style-name="ce20">
            <text:p>1328496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10:3685</text:p>
          </table:table-cell>
          <table:covered-table-cell/>
          <table:table-cell office:value-type="float" office:value="3623471.72" table:style-name="ce20">
            <text:p>3623471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10:3686</text:p>
          </table:table-cell>
          <table:covered-table-cell/>
          <table:table-cell office:value-type="float" office:value="2409030.58" table:style-name="ce20">
            <text:p>2409030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10:3687</text:p>
          </table:table-cell>
          <table:covered-table-cell/>
          <table:table-cell office:value-type="float" office:value="1197777.79" table:style-name="ce20">
            <text:p>1197777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10:3688</text:p>
          </table:table-cell>
          <table:covered-table-cell/>
          <table:table-cell office:value-type="float" office:value="1872233.44" table:style-name="ce20">
            <text:p>1872233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10:3689</text:p>
          </table:table-cell>
          <table:covered-table-cell/>
          <table:table-cell office:value-type="float" office:value="1714963.69" table:style-name="ce20">
            <text:p>1714963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10:3690</text:p>
          </table:table-cell>
          <table:covered-table-cell/>
          <table:table-cell office:value-type="float" office:value="1679252.22" table:style-name="ce20">
            <text:p>1679252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10:3691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10:3692</text:p>
          </table:table-cell>
          <table:covered-table-cell/>
          <table:table-cell office:value-type="float" office:value="1171519.2" table:style-name="ce20">
            <text:p>117151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10:3693</text:p>
          </table:table-cell>
          <table:covered-table-cell/>
          <table:table-cell office:value-type="float" office:value="1780398.72" table:style-name="ce20">
            <text:p>1780398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10:3694</text:p>
          </table:table-cell>
          <table:covered-table-cell/>
          <table:table-cell office:value-type="float" office:value="1882330.57" table:style-name="ce20">
            <text:p>1882330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10:3695</text:p>
          </table:table-cell>
          <table:covered-table-cell/>
          <table:table-cell office:value-type="float" office:value="1679252.22" table:style-name="ce20">
            <text:p>1679252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10:3696</text:p>
          </table:table-cell>
          <table:covered-table-cell/>
          <table:table-cell office:value-type="float" office:value="1714963.69" table:style-name="ce20">
            <text:p>1714963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10:3697</text:p>
          </table:table-cell>
          <table:covered-table-cell/>
          <table:table-cell office:value-type="float" office:value="1155745.8799999999" table:style-name="ce20">
            <text:p>1155745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10:3698</text:p>
          </table:table-cell>
          <table:covered-table-cell/>
          <table:table-cell office:value-type="float" office:value="1323286.4099999999" table:style-name="ce20">
            <text:p>1323286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10:3699</text:p>
          </table:table-cell>
          <table:covered-table-cell/>
          <table:table-cell office:value-type="float" office:value="3618944.93" table:style-name="ce20">
            <text:p>3618944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10:3700</text:p>
          </table:table-cell>
          <table:covered-table-cell/>
          <table:table-cell office:value-type="float" office:value="2409030.58" table:style-name="ce20">
            <text:p>2409030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10:3701</text:p>
          </table:table-cell>
          <table:covered-table-cell/>
          <table:table-cell office:value-type="float" office:value="1208270.42" table:style-name="ce20">
            <text:p>1208270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10:3702</text:p>
          </table:table-cell>
          <table:covered-table-cell/>
          <table:table-cell office:value-type="float" office:value="1867182.41" table:style-name="ce20">
            <text:p>1867182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10:3703</text:p>
          </table:table-cell>
          <table:covered-table-cell/>
          <table:table-cell office:value-type="float" office:value="1714963.69" table:style-name="ce20">
            <text:p>1714963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10:3704</text:p>
          </table:table-cell>
          <table:covered-table-cell/>
          <table:table-cell office:value-type="float" office:value="1669035.26" table:style-name="ce20">
            <text:p>16690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10:3705</text:p>
          </table:table-cell>
          <table:covered-table-cell/>
          <table:table-cell office:value-type="float" office:value="1967916.82" table:style-name="ce20">
            <text:p>1967916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10:3706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10:3707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10:3708</text:p>
          </table:table-cell>
          <table:covered-table-cell/>
          <table:table-cell office:value-type="float" office:value="1679252.22" table:style-name="ce20">
            <text:p>1679252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10:3709</text:p>
          </table:table-cell>
          <table:covered-table-cell/>
          <table:table-cell office:value-type="float" office:value="1714963.69" table:style-name="ce20">
            <text:p>1714963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10:3710</text:p>
          </table:table-cell>
          <table:covered-table-cell/>
          <table:table-cell office:value-type="float" office:value="1155745.8799999999" table:style-name="ce20">
            <text:p>1155745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10:3711</text:p>
          </table:table-cell>
          <table:covered-table-cell/>
          <table:table-cell office:value-type="float" office:value="1318074.58" table:style-name="ce20">
            <text:p>1318074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10:3712</text:p>
          </table:table-cell>
          <table:covered-table-cell/>
          <table:table-cell office:value-type="float" office:value="3614415.97" table:style-name="ce20">
            <text:p>361441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10:3713</text:p>
          </table:table-cell>
          <table:covered-table-cell/>
          <table:table-cell office:value-type="float" office:value="2399244.91" table:style-name="ce20">
            <text:p>2399244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10:3714</text:p>
          </table:table-cell>
          <table:covered-table-cell/>
          <table:table-cell office:value-type="float" office:value="1197777.79" table:style-name="ce20">
            <text:p>1197777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10:3715</text:p>
          </table:table-cell>
          <table:covered-table-cell/>
          <table:table-cell office:value-type="float" office:value="1862130.2" table:style-name="ce20">
            <text:p>1862130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10:3716</text:p>
          </table:table-cell>
          <table:covered-table-cell/>
          <table:table-cell office:value-type="float" office:value="3505317.7" table:style-name="ce20">
            <text:p>350531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10:3717</text:p>
          </table:table-cell>
          <table:covered-table-cell/>
          <table:table-cell office:value-type="float" office:value="1714963.69" table:style-name="ce20">
            <text:p>1714963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10:3718</text:p>
          </table:table-cell>
          <table:covered-table-cell/>
          <table:table-cell office:value-type="float" office:value="1674144.67" table:style-name="ce20">
            <text:p>1674144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10:3719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10:3720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10:3721</text:p>
          </table:table-cell>
          <table:covered-table-cell/>
          <table:table-cell office:value-type="float" office:value="1679252.22" table:style-name="ce20">
            <text:p>1679252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10:3722</text:p>
          </table:table-cell>
          <table:covered-table-cell/>
          <table:table-cell office:value-type="float" office:value="1709866.56" table:style-name="ce20">
            <text:p>1709866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10:3723</text:p>
          </table:table-cell>
          <table:covered-table-cell/>
          <table:table-cell office:value-type="float" office:value="1155745.8799999999" table:style-name="ce20">
            <text:p>1155745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10:3724</text:p>
          </table:table-cell>
          <table:covered-table-cell/>
          <table:table-cell office:value-type="float" office:value="1323286.4099999999" table:style-name="ce20">
            <text:p>1323286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10:3725</text:p>
          </table:table-cell>
          <table:covered-table-cell/>
          <table:table-cell office:value-type="float" office:value="3623471.72" table:style-name="ce20">
            <text:p>3623471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10:3726</text:p>
          </table:table-cell>
          <table:covered-table-cell/>
          <table:table-cell office:value-type="float" office:value="2404138.73" table:style-name="ce20">
            <text:p>2404138,7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10:3727</text:p>
          </table:table-cell>
          <table:covered-table-cell/>
          <table:table-cell office:value-type="float" office:value="1540818.05" table:style-name="ce20">
            <text:p>1540818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10:3728</text:p>
          </table:table-cell>
          <table:covered-table-cell/>
          <table:table-cell office:value-type="float" office:value="1197777.79" table:style-name="ce20">
            <text:p>1197777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10:3729</text:p>
          </table:table-cell>
          <table:covered-table-cell/>
          <table:table-cell office:value-type="float" office:value="1872233.44" table:style-name="ce20">
            <text:p>1872233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10:3730</text:p>
          </table:table-cell>
          <table:covered-table-cell/>
          <table:table-cell office:value-type="float" office:value="1709866.56" table:style-name="ce20">
            <text:p>1709866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10:3731</text:p>
          </table:table-cell>
          <table:covered-table-cell/>
          <table:table-cell office:value-type="float" office:value="1669035.26" table:style-name="ce20">
            <text:p>166903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10:3732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10:3733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10:3734</text:p>
          </table:table-cell>
          <table:covered-table-cell/>
          <table:table-cell office:value-type="float" office:value="1684358.24" table:style-name="ce20">
            <text:p>1684358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10:3735</text:p>
          </table:table-cell>
          <table:covered-table-cell/>
          <table:table-cell office:value-type="float" office:value="1714963.69" table:style-name="ce20">
            <text:p>1714963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10:3736</text:p>
          </table:table-cell>
          <table:covered-table-cell/>
          <table:table-cell office:value-type="float" office:value="1161005.21" table:style-name="ce20">
            <text:p>1161005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10:3737</text:p>
          </table:table-cell>
          <table:covered-table-cell/>
          <table:table-cell office:value-type="float" office:value="1323286.4099999999" table:style-name="ce20">
            <text:p>1323286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10:3738</text:p>
          </table:table-cell>
          <table:covered-table-cell/>
          <table:table-cell office:value-type="float" office:value="2781368.41" table:style-name="ce20">
            <text:p>2781368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10:3739</text:p>
          </table:table-cell>
          <table:covered-table-cell/>
          <table:table-cell office:value-type="float" office:value="3618944.93" table:style-name="ce20">
            <text:p>3618944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10:3740</text:p>
          </table:table-cell>
          <table:covered-table-cell/>
          <table:table-cell office:value-type="float" office:value="2404138.73" table:style-name="ce20">
            <text:p>2404138,7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10:3741</text:p>
          </table:table-cell>
          <table:covered-table-cell/>
          <table:table-cell office:value-type="float" office:value="1208270.42" table:style-name="ce20">
            <text:p>1208270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10:3742</text:p>
          </table:table-cell>
          <table:covered-table-cell/>
          <table:table-cell office:value-type="float" office:value="1867182.41" table:style-name="ce20">
            <text:p>1867182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10:3743</text:p>
          </table:table-cell>
          <table:covered-table-cell/>
          <table:table-cell office:value-type="float" office:value="1720059.28" table:style-name="ce20">
            <text:p>1720059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10:3744</text:p>
          </table:table-cell>
          <table:covered-table-cell/>
          <table:table-cell office:value-type="float" office:value="1679252.22" table:style-name="ce20">
            <text:p>1679252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10:3745</text:p>
          </table:table-cell>
          <table:covered-table-cell/>
          <table:table-cell office:value-type="float" office:value="1171519.2" table:style-name="ce20">
            <text:p>117151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10:3746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10:3747</text:p>
          </table:table-cell>
          <table:covered-table-cell/>
          <table:table-cell office:value-type="float" office:value="1674144.67" table:style-name="ce20">
            <text:p>1674144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10:3748</text:p>
          </table:table-cell>
          <table:covered-table-cell/>
          <table:table-cell office:value-type="float" office:value="1714963.69" table:style-name="ce20">
            <text:p>1714963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10:3749</text:p>
          </table:table-cell>
          <table:covered-table-cell/>
          <table:table-cell office:value-type="float" office:value="1967916.82" table:style-name="ce20">
            <text:p>1967916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10:3750</text:p>
          </table:table-cell>
          <table:covered-table-cell/>
          <table:table-cell office:value-type="float" office:value="1155745.8799999999" table:style-name="ce20">
            <text:p>1155745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10:3751</text:p>
          </table:table-cell>
          <table:covered-table-cell/>
          <table:table-cell office:value-type="float" office:value="1333705.8899999999" table:style-name="ce20">
            <text:p>1333705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10:3752</text:p>
          </table:table-cell>
          <table:covered-table-cell/>
          <table:table-cell office:value-type="float" office:value="3614415.97" table:style-name="ce20">
            <text:p>361441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10:3753</text:p>
          </table:table-cell>
          <table:covered-table-cell/>
          <table:table-cell office:value-type="float" office:value="2413920.9300000002" table:style-name="ce20">
            <text:p>2413920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10:3754</text:p>
          </table:table-cell>
          <table:covered-table-cell/>
          <table:table-cell office:value-type="float" office:value="1197777.79" table:style-name="ce20">
            <text:p>1197777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10:3755</text:p>
          </table:table-cell>
          <table:covered-table-cell/>
          <table:table-cell office:value-type="float" office:value="1872233.44" table:style-name="ce20">
            <text:p>1872233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10:3756</text:p>
          </table:table-cell>
          <table:covered-table-cell/>
          <table:table-cell office:value-type="float" office:value="1725153.34" table:style-name="ce20">
            <text:p>1725153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10:3757</text:p>
          </table:table-cell>
          <table:covered-table-cell/>
          <table:table-cell office:value-type="float" office:value="1684358.24" table:style-name="ce20">
            <text:p>1684358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10:3758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10:3759</text:p>
          </table:table-cell>
          <table:covered-table-cell/>
          <table:table-cell office:value-type="float" office:value="1182027.3899999999" table:style-name="ce20">
            <text:p>1182027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10:3760</text:p>
          </table:table-cell>
          <table:covered-table-cell/>
          <table:table-cell office:value-type="float" office:value="2028072.71" table:style-name="ce20">
            <text:p>2028072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10:3761</text:p>
          </table:table-cell>
          <table:covered-table-cell/>
          <table:table-cell office:value-type="float" office:value="1653699.09" table:style-name="ce20">
            <text:p>1653699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10:3762</text:p>
          </table:table-cell>
          <table:covered-table-cell/>
          <table:table-cell office:value-type="float" office:value="1720059.28" table:style-name="ce20">
            <text:p>1720059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10:3763</text:p>
          </table:table-cell>
          <table:covered-table-cell/>
          <table:table-cell office:value-type="float" office:value="1161005.21" table:style-name="ce20">
            <text:p>1161005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10:3764</text:p>
          </table:table-cell>
          <table:covered-table-cell/>
          <table:table-cell office:value-type="float" office:value="1333705.8899999999" table:style-name="ce20">
            <text:p>1333705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10:3765</text:p>
          </table:table-cell>
          <table:covered-table-cell/>
          <table:table-cell office:value-type="float" office:value="3614415.97" table:style-name="ce20">
            <text:p>361441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10:3766</text:p>
          </table:table-cell>
          <table:covered-table-cell/>
          <table:table-cell office:value-type="float" office:value="2404138.73" table:style-name="ce20">
            <text:p>2404138,7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10:3767</text:p>
          </table:table-cell>
          <table:covered-table-cell/>
          <table:table-cell office:value-type="float" office:value="1208270.42" table:style-name="ce20">
            <text:p>1208270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10:3768</text:p>
          </table:table-cell>
          <table:covered-table-cell/>
          <table:table-cell office:value-type="float" office:value="1877282.59" table:style-name="ce20">
            <text:p>1877282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10:3769</text:p>
          </table:table-cell>
          <table:covered-table-cell/>
          <table:table-cell office:value-type="float" office:value="1709866.56" table:style-name="ce20">
            <text:p>1709866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10:3770</text:p>
          </table:table-cell>
          <table:covered-table-cell/>
          <table:table-cell office:value-type="float" office:value="1684358.24" table:style-name="ce20">
            <text:p>1684358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10:3771</text:p>
          </table:table-cell>
          <table:covered-table-cell/>
          <table:table-cell office:value-type="float" office:value="2952531.48" table:style-name="ce20">
            <text:p>2952531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10:3772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10:3773</text:p>
          </table:table-cell>
          <table:covered-table-cell/>
          <table:table-cell office:value-type="float" office:value="1176774.07" table:style-name="ce20">
            <text:p>1176774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10:3774</text:p>
          </table:table-cell>
          <table:covered-table-cell/>
          <table:table-cell office:value-type="float" office:value="1679252.22" table:style-name="ce20">
            <text:p>1679252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10:3775</text:p>
          </table:table-cell>
          <table:covered-table-cell/>
          <table:table-cell office:value-type="float" office:value="1720059.28" table:style-name="ce20">
            <text:p>1720059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10:3776</text:p>
          </table:table-cell>
          <table:covered-table-cell/>
          <table:table-cell office:value-type="float" office:value="1161005.21" table:style-name="ce20">
            <text:p>1161005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10:3777</text:p>
          </table:table-cell>
          <table:covered-table-cell/>
          <table:table-cell office:value-type="float" office:value="1323286.4099999999" table:style-name="ce20">
            <text:p>1323286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10:3778</text:p>
          </table:table-cell>
          <table:covered-table-cell/>
          <table:table-cell office:value-type="float" office:value="3618944.93" table:style-name="ce20">
            <text:p>3618944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10:3779</text:p>
          </table:table-cell>
          <table:covered-table-cell/>
          <table:table-cell office:value-type="float" office:value="2237977.0499999998" table:style-name="ce20">
            <text:p>2237977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10:3780</text:p>
          </table:table-cell>
          <table:covered-table-cell/>
          <table:table-cell office:value-type="float" office:value="1119878.33" table:style-name="ce20">
            <text:p>1119878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10:3781</text:p>
          </table:table-cell>
          <table:covered-table-cell/>
          <table:table-cell office:value-type="float" office:value="1733429.6" table:style-name="ce20">
            <text:p>173342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10:3782</text:p>
          </table:table-cell>
          <table:covered-table-cell/>
          <table:table-cell office:value-type="float" office:value="2516285.8199999998" table:style-name="ce20">
            <text:p>2516285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10:3783</text:p>
          </table:table-cell>
          <table:covered-table-cell/>
          <table:table-cell office:value-type="float" office:value="1591689.6" table:style-name="ce20">
            <text:p>159168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10:3784</text:p>
          </table:table-cell>
          <table:covered-table-cell/>
          <table:table-cell office:value-type="float" office:value="1553680.44" table:style-name="ce20">
            <text:p>1553680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10:3785</text:p>
          </table:table-cell>
          <table:covered-table-cell/>
          <table:table-cell office:value-type="float" office:value="1100331.8899999999" table:style-name="ce20">
            <text:p>1100331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10:3786</text:p>
          </table:table-cell>
          <table:covered-table-cell/>
          <table:table-cell office:value-type="float" office:value="1100331.8899999999" table:style-name="ce20">
            <text:p>1100331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10:3787</text:p>
          </table:table-cell>
          <table:covered-table-cell/>
          <table:table-cell office:value-type="float" office:value="1553680.44" table:style-name="ce20">
            <text:p>1553680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10:3788</text:p>
          </table:table-cell>
          <table:covered-table-cell/>
          <table:table-cell office:value-type="float" office:value="1601177.84" table:style-name="ce20">
            <text:p>1601177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10:3789</text:p>
          </table:table-cell>
          <table:covered-table-cell/>
          <table:table-cell office:value-type="float" office:value="1075866.83" table:style-name="ce20">
            <text:p>1075866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10:3790</text:p>
          </table:table-cell>
          <table:covered-table-cell/>
          <table:table-cell office:value-type="float" office:value="1236678.4099999999" table:style-name="ce20">
            <text:p>1236678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10:3791</text:p>
          </table:table-cell>
          <table:covered-table-cell/>
          <table:table-cell office:value-type="float" office:value="3373036.91" table:style-name="ce20">
            <text:p>3373036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10:3793</text:p>
          </table:table-cell>
          <table:covered-table-cell/>
          <table:table-cell office:value-type="float" office:value="1882330.57" table:style-name="ce20">
            <text:p>1882330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10:3795</text:p>
          </table:table-cell>
          <table:covered-table-cell/>
          <table:table-cell office:value-type="float" office:value="168605.63" table:style-name="ce20">
            <text:p>168605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10:3796</text:p>
          </table:table-cell>
          <table:covered-table-cell/>
          <table:table-cell office:value-type="float" office:value="1064323.05" table:style-name="ce20">
            <text:p>1064323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10:3797</text:p>
          </table:table-cell>
          <table:covered-table-cell/>
          <table:table-cell office:value-type="float" office:value="273984.15000000002" table:style-name="ce20">
            <text:p>273984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10:3798</text:p>
          </table:table-cell>
          <table:covered-table-cell/>
          <table:table-cell office:value-type="float" office:value="632271.12" table:style-name="ce20">
            <text:p>632271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10:3799</text:p>
          </table:table-cell>
          <table:covered-table-cell/>
          <table:table-cell office:value-type="float" office:value="273984.15000000002" table:style-name="ce20">
            <text:p>273984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10:3800</text:p>
          </table:table-cell>
          <table:covered-table-cell/>
          <table:table-cell office:value-type="float" office:value="637540.05000000005" table:style-name="ce20">
            <text:p>637540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10:3801</text:p>
          </table:table-cell>
          <table:covered-table-cell/>
          <table:table-cell office:value-type="float" office:value="89571.74" table:style-name="ce20">
            <text:p>89571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10:3802</text:p>
          </table:table-cell>
          <table:covered-table-cell/>
          <table:table-cell office:value-type="float" office:value="1375189.69" table:style-name="ce20">
            <text:p>1375189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10:3803</text:p>
          </table:table-cell>
          <table:covered-table-cell/>
          <table:table-cell office:value-type="float" office:value="1855261.46" table:style-name="ce20">
            <text:p>1855261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10:3804</text:p>
          </table:table-cell>
          <table:covered-table-cell/>
          <table:table-cell office:value-type="float" office:value="1957870.09" table:style-name="ce20">
            <text:p>1957870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10:3805</text:p>
          </table:table-cell>
          <table:covered-table-cell/>
          <table:table-cell office:value-type="float" office:value="3514439.6" table:style-name="ce20">
            <text:p>3514439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10:3806</text:p>
          </table:table-cell>
          <table:covered-table-cell/>
          <table:table-cell office:value-type="float" office:value="1551110.11" table:style-name="ce20">
            <text:p>1551110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10:3807</text:p>
          </table:table-cell>
          <table:covered-table-cell/>
          <table:table-cell office:value-type="float" office:value="2786147.59" table:style-name="ce20">
            <text:p>2786147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10:3808</text:p>
          </table:table-cell>
          <table:covered-table-cell/>
          <table:table-cell office:value-type="float" office:value="1952844.62" table:style-name="ce20">
            <text:p>1952844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10:3809</text:p>
          </table:table-cell>
          <table:covered-table-cell/>
          <table:table-cell office:value-type="float" office:value="2033076.1" table:style-name="ce20">
            <text:p>2033076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10:3810</text:p>
          </table:table-cell>
          <table:covered-table-cell/>
          <table:table-cell office:value-type="float" office:value="2966711.62" table:style-name="ce20">
            <text:p>2966711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10:3811</text:p>
          </table:table-cell>
          <table:covered-table-cell/>
          <table:table-cell office:value-type="float" office:value="2530857.5499999998" table:style-name="ce20">
            <text:p>2530857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10:3812</text:p>
          </table:table-cell>
          <table:covered-table-cell/>
          <table:table-cell office:value-type="float" office:value="1902507.23" table:style-name="ce20">
            <text:p>1902507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10:3813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10:3814</text:p>
          </table:table-cell>
          <table:covered-table-cell/>
          <table:table-cell office:value-type="float" office:value="3284267.49" table:style-name="ce20">
            <text:p>3284267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10:3815</text:p>
          </table:table-cell>
          <table:covered-table-cell/>
          <table:table-cell office:value-type="float" office:value="3518998.37" table:style-name="ce20">
            <text:p>3518998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10:3816</text:p>
          </table:table-cell>
          <table:covered-table-cell/>
          <table:table-cell office:value-type="float" office:value="1556253.97" table:style-name="ce20">
            <text:p>1556253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10:3817</text:p>
          </table:table-cell>
          <table:covered-table-cell/>
          <table:table-cell office:value-type="float" office:value="2781368.41" table:style-name="ce20">
            <text:p>2781368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10:3818</text:p>
          </table:table-cell>
          <table:covered-table-cell/>
          <table:table-cell office:value-type="float" office:value="1982975.68" table:style-name="ce20">
            <text:p>1982975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10:3819</text:p>
          </table:table-cell>
          <table:covered-table-cell/>
          <table:table-cell office:value-type="float" office:value="2053074.84" table:style-name="ce20">
            <text:p>2053074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10:3820</text:p>
          </table:table-cell>
          <table:covered-table-cell/>
          <table:table-cell office:value-type="float" office:value="2976158.41" table:style-name="ce20">
            <text:p>2976158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10:3821</text:p>
          </table:table-cell>
          <table:covered-table-cell/>
          <table:table-cell office:value-type="float" office:value="2526001.81" table:style-name="ce20">
            <text:p>2526001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10:3822</text:p>
          </table:table-cell>
          <table:covered-table-cell/>
          <table:table-cell office:value-type="float" office:value="1897465.35" table:style-name="ce20">
            <text:p>1897465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10:3823</text:p>
          </table:table-cell>
          <table:covered-table-cell/>
          <table:table-cell office:value-type="float" office:value="1982975.68" table:style-name="ce20">
            <text:p>1982975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10:3824</text:p>
          </table:table-cell>
          <table:covered-table-cell/>
          <table:table-cell office:value-type="float" office:value="3500755.26" table:style-name="ce20">
            <text:p>3500755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10:3825</text:p>
          </table:table-cell>
          <table:covered-table-cell/>
          <table:table-cell office:value-type="float" office:value="1467832.93" table:style-name="ce20">
            <text:p>1467832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10:3826</text:p>
          </table:table-cell>
          <table:covered-table-cell/>
          <table:table-cell office:value-type="float" office:value="1566536.78" table:style-name="ce20">
            <text:p>1566536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10:3827</text:p>
          </table:table-cell>
          <table:covered-table-cell/>
          <table:table-cell office:value-type="float" office:value="2800477.3" table:style-name="ce20">
            <text:p>2800477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10:3828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10:3829</text:p>
          </table:table-cell>
          <table:covered-table-cell/>
          <table:table-cell office:value-type="float" office:value="2043078.31" table:style-name="ce20">
            <text:p>2043078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10:3830</text:p>
          </table:table-cell>
          <table:covered-table-cell/>
          <table:table-cell office:value-type="float" office:value="2971435.75" table:style-name="ce20">
            <text:p>2971435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10:3831</text:p>
          </table:table-cell>
          <table:covered-table-cell/>
          <table:table-cell office:value-type="float" office:value="2521144.56" table:style-name="ce20">
            <text:p>2521144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10:3832</text:p>
          </table:table-cell>
          <table:covered-table-cell/>
          <table:table-cell office:value-type="float" office:value="1907547.58" table:style-name="ce20">
            <text:p>190754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10:3833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10:3834</text:p>
          </table:table-cell>
          <table:covered-table-cell/>
          <table:table-cell office:value-type="float" office:value="3505317.7" table:style-name="ce20">
            <text:p>350531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10:3835</text:p>
          </table:table-cell>
          <table:covered-table-cell/>
          <table:table-cell office:value-type="float" office:value="1566536.78" table:style-name="ce20">
            <text:p>1566536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10:3836</text:p>
          </table:table-cell>
          <table:covered-table-cell/>
          <table:table-cell office:value-type="float" office:value="2615809.65" table:style-name="ce20">
            <text:p>2615809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10:3837</text:p>
          </table:table-cell>
          <table:covered-table-cell/>
          <table:table-cell office:value-type="float" office:value="2805251.08" table:style-name="ce20">
            <text:p>2805251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10:3838</text:p>
          </table:table-cell>
          <table:covered-table-cell/>
          <table:table-cell office:value-type="float" office:value="1972938.08" table:style-name="ce20">
            <text:p>1972938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10:3839</text:p>
          </table:table-cell>
          <table:covered-table-cell/>
          <table:table-cell office:value-type="float" office:value="2048077.14" table:style-name="ce20">
            <text:p>2048077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10:3840</text:p>
          </table:table-cell>
          <table:covered-table-cell/>
          <table:table-cell office:value-type="float" office:value="2971435.75" table:style-name="ce20">
            <text:p>2971435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10:3841</text:p>
          </table:table-cell>
          <table:covered-table-cell/>
          <table:table-cell office:value-type="float" office:value="2535711.7999999998" table:style-name="ce20">
            <text:p>2535711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10:3842</text:p>
          </table:table-cell>
          <table:covered-table-cell/>
          <table:table-cell office:value-type="float" office:value="1902507.23" table:style-name="ce20">
            <text:p>1902507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10:3843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10:3844</text:p>
          </table:table-cell>
          <table:covered-table-cell/>
          <table:table-cell office:value-type="float" office:value="3505317.7" table:style-name="ce20">
            <text:p>350531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10:3845</text:p>
          </table:table-cell>
          <table:covered-table-cell/>
          <table:table-cell office:value-type="float" office:value="1561396" table:style-name="ce20">
            <text:p>156139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10:3846</text:p>
          </table:table-cell>
          <table:covered-table-cell/>
          <table:table-cell office:value-type="float" office:value="2795702.58" table:style-name="ce20">
            <text:p>2795702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10:3847</text:p>
          </table:table-cell>
          <table:covered-table-cell/>
          <table:table-cell office:value-type="float" office:value="1850593.13" table:style-name="ce20">
            <text:p>1850593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10:3848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10:3849</text:p>
          </table:table-cell>
          <table:covered-table-cell/>
          <table:table-cell office:value-type="float" office:value="2048077.14" table:style-name="ce20">
            <text:p>2048077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10:3850</text:p>
          </table:table-cell>
          <table:covered-table-cell/>
          <table:table-cell office:value-type="float" office:value="2971435.75" table:style-name="ce20">
            <text:p>2971435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10:3851</text:p>
          </table:table-cell>
          <table:covered-table-cell/>
          <table:table-cell office:value-type="float" office:value="2526001.81" table:style-name="ce20">
            <text:p>2526001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10:3852</text:p>
          </table:table-cell>
          <table:covered-table-cell/>
          <table:table-cell office:value-type="float" office:value="1902507.23" table:style-name="ce20">
            <text:p>1902507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10:3853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10:3854</text:p>
          </table:table-cell>
          <table:covered-table-cell/>
          <table:table-cell office:value-type="float" office:value="3518998.37" table:style-name="ce20">
            <text:p>3518998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10:3855</text:p>
          </table:table-cell>
          <table:covered-table-cell/>
          <table:table-cell office:value-type="float" office:value="1561396" table:style-name="ce20">
            <text:p>156139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10:3856</text:p>
          </table:table-cell>
          <table:covered-table-cell/>
          <table:table-cell office:value-type="float" office:value="2790925.83" table:style-name="ce20">
            <text:p>2790925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10:3857</text:p>
          </table:table-cell>
          <table:covered-table-cell/>
          <table:table-cell office:value-type="float" office:value="1982975.68" table:style-name="ce20">
            <text:p>1982975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10:3858</text:p>
          </table:table-cell>
          <table:covered-table-cell/>
          <table:table-cell office:value-type="float" office:value="1906524.93" table:style-name="ce20">
            <text:p>1906524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10:3859</text:p>
          </table:table-cell>
          <table:covered-table-cell/>
          <table:table-cell office:value-type="float" office:value="2043078.31" table:style-name="ce20">
            <text:p>2043078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10:3860</text:p>
          </table:table-cell>
          <table:covered-table-cell/>
          <table:table-cell office:value-type="float" office:value="2976158.41" table:style-name="ce20">
            <text:p>2976158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10:3861</text:p>
          </table:table-cell>
          <table:covered-table-cell/>
          <table:table-cell office:value-type="float" office:value="2530857.5499999998" table:style-name="ce20">
            <text:p>2530857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10:3862</text:p>
          </table:table-cell>
          <table:covered-table-cell/>
          <table:table-cell office:value-type="float" office:value="1897465.35" table:style-name="ce20">
            <text:p>1897465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10:3863</text:p>
          </table:table-cell>
          <table:covered-table-cell/>
          <table:table-cell office:value-type="float" office:value="1977957.45" table:style-name="ce20">
            <text:p>1977957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10:3864</text:p>
          </table:table-cell>
          <table:covered-table-cell/>
          <table:table-cell office:value-type="float" office:value="3505317.7" table:style-name="ce20">
            <text:p>3505317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10:3865</text:p>
          </table:table-cell>
          <table:covered-table-cell/>
          <table:table-cell office:value-type="float" office:value="1561396" table:style-name="ce20">
            <text:p>156139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10:3866</text:p>
          </table:table-cell>
          <table:covered-table-cell/>
          <table:table-cell office:value-type="float" office:value="2786147.59" table:style-name="ce20">
            <text:p>2786147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10:3867</text:p>
          </table:table-cell>
          <table:covered-table-cell/>
          <table:table-cell office:value-type="float" office:value="1972938.08" table:style-name="ce20">
            <text:p>1972938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21">
            <text:p>394</text:p>
          </table:table-cell>
          <table:table-cell office:value-type="string" table:number-columns-spanned="2" table:number-rows-spanned="1" table:style-name="ce2">
            <text:p>36:34:0105010:3868</text:p>
          </table:table-cell>
          <table:covered-table-cell/>
          <table:table-cell office:value-type="float" office:value="2048077.14" table:style-name="ce22">
            <text:p>2048077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1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B07E3F0157DD77831E45DB33EEEFFF6971E2FD43E4417E75F72DD309FC276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12:14:30Z</meta:creation-date>
    <dc:date>2023-09-06T12:14:30Z</dc:date>
  </office:meta>
</office:document-meta>
</file>